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Garamond" fo:font-size="11pt" style:font-size-asian="11pt" style:font-size-complex="11pt"/>
    </style:style>
    <style:style style:name="P2" style:family="paragraph" style:parent-style-name="Standard">
      <style:text-properties style:font-name="Garamond" fo:font-size="11pt" officeooo:paragraph-rsid="002141df" style:font-size-asian="11pt" style:font-size-complex="11pt"/>
    </style:style>
    <style:style style:name="P3" style:family="paragraph" style:parent-style-name="Standard">
      <style:text-properties style:font-name="Garamond" fo:font-size="11pt" officeooo:paragraph-rsid="00275d67" style:font-size-asian="11pt" style:font-size-complex="11pt"/>
    </style:style>
    <style:style style:name="P4" style:family="paragraph" style:parent-style-name="Standard">
      <style:paragraph-properties fo:margin-top="0cm" fo:margin-bottom="0cm" style:contextual-spacing="false"/>
      <style:text-properties style:font-name="Garamond" fo:font-size="11pt" fo:font-weight="bold" officeooo:rsid="0011ae6b" officeooo:paragraph-rsid="0025ad0b" style:font-name-asian="Times New Roman1" style:font-size-asian="11pt" style:language-asian="de" style:country-asian="DE" style:font-weight-asian="bold" style:font-name-complex="Times New Roman1" style:font-size-complex="11pt" style:font-weight-complex="bold"/>
    </style:style>
    <style:style style:name="P5" style:family="paragraph" style:parent-style-name="Standard">
      <style:text-properties style:font-name="Garamond" fo:font-size="11pt" fo:font-weight="bold" officeooo:paragraph-rsid="00275d67" style:font-size-asian="11pt" style:font-weight-asian="bold" style:font-size-complex="11pt" style:font-weight-complex="bold"/>
    </style:style>
    <style:style style:name="P6" style:family="paragraph" style:parent-style-name="Standard">
      <style:text-properties style:font-name="Garamond" fo:font-size="11pt" fo:font-weight="normal" officeooo:paragraph-rsid="00275d67" style:font-size-asian="11pt" style:font-weight-asian="normal" style:font-size-complex="11pt" style:font-weight-complex="normal"/>
    </style:style>
    <style:style style:name="P7" style:family="paragraph" style:parent-style-name="Standard">
      <style:text-properties style:font-name="Garamond" fo:font-size="11pt" fo:font-weight="normal" officeooo:paragraph-rsid="0028d870" style:font-size-asian="11pt" style:font-weight-asian="normal" style:font-size-complex="11pt" style:font-weight-complex="normal"/>
    </style:style>
    <style:style style:name="P8" style:family="paragraph" style:parent-style-name="Standard">
      <style:text-properties style:font-name="Garamond" fo:font-size="11pt" fo:font-weight="normal" officeooo:paragraph-rsid="002141df" style:font-name-asian="Times New Roman1" style:font-size-asian="11pt" style:language-asian="de" style:country-asian="DE" style:font-weight-asian="normal" style:font-name-complex="Times New Roman1" style:font-size-complex="11pt" style:font-weight-complex="normal"/>
    </style:style>
    <style:style style:name="P9" style:family="paragraph" style:parent-style-name="Normal_20__28_Web_29_">
      <style:paragraph-properties fo:margin-top="0.494cm" fo:margin-bottom="0.25cm" style:contextual-spacing="false"/>
      <style:text-properties style:font-name="Garamond" officeooo:paragraph-rsid="0025ad0b"/>
    </style:style>
    <style:style style:name="P10" style:family="paragraph" style:parent-style-name="Standard">
      <style:paragraph-properties fo:text-align="center" style:justify-single-word="false"/>
      <style:text-properties style:font-name="Garamond" fo:font-weight="bold" officeooo:paragraph-rsid="0025ad0b" style:font-name-asian="Times New Roman1" style:language-asian="de" style:country-asian="DE" style:font-weight-asian="bold" style:font-name-complex="Times New Roman1"/>
    </style:style>
    <style:style style:name="P11" style:family="paragraph" style:parent-style-name="Standard">
      <style:text-properties style:font-name="Garamond" fo:font-weight="bold" officeooo:paragraph-rsid="00275d67" style:font-name-asian="Times New Roman1" style:language-asian="de" style:country-asian="DE" style:font-weight-asian="bold" style:font-name-complex="Times New Roman1"/>
    </style:style>
    <style:style style:name="P12" style:family="paragraph" style:parent-style-name="Standard">
      <style:text-properties style:font-name="Garamond" fo:font-weight="bold" officeooo:paragraph-rsid="0025ad0b" style:font-name-asian="Times New Roman1" style:language-asian="de" style:country-asian="DE" style:font-weight-asian="bold" style:font-name-complex="Times New Roman1"/>
    </style:style>
    <style:style style:name="P13" style:family="paragraph" style:parent-style-name="Standard">
      <style:text-properties style:font-name="Garamond" officeooo:paragraph-rsid="0025ad0b" style:font-name-asian="Times New Roman1" style:language-asian="de" style:country-asian="DE" style:font-name-complex="Times New Roman1"/>
    </style:style>
    <style:style style:name="P14" style:family="paragraph" style:parent-style-name="Standard">
      <style:text-properties fo:color="#000000" loext:opacity="100%" style:font-name="Garamond" fo:font-size="11.5pt" fo:font-weight="bold" officeooo:rsid="000514bf" officeooo:paragraph-rsid="0025ad0b" style:font-name-asian="Times New Roman1" style:font-size-asian="11.5pt" style:language-asian="de" style:country-asian="DE" style:font-weight-asian="bold" style:font-name-complex="Arial" style:font-size-complex="12pt" style:font-weight-complex="bold"/>
    </style:style>
    <style:style style:name="P15" style:family="paragraph" style:parent-style-name="Standard">
      <style:text-properties fo:color="#000000" loext:opacity="100%" style:font-name="Garamond" fo:font-size="11.5pt" fo:font-weight="bold" officeooo:rsid="0025ad0b" officeooo:paragraph-rsid="001f415f" style:font-name-asian="Times New Roman1" style:font-size-asian="11.5pt" style:language-asian="de" style:country-asian="DE" style:font-weight-asian="bold" style:font-name-complex="Arial" style:font-size-complex="12pt" style:font-weight-complex="bold"/>
    </style:style>
    <style:style style:name="P16" style:family="paragraph" style:parent-style-name="Standard">
      <style:text-properties fo:color="#000000" loext:opacity="100%" style:font-name="Garamond" fo:font-size="11.5pt" fo:font-weight="bold" officeooo:paragraph-rsid="0025ad0b" style:font-name-asian="Times New Roman1" style:font-size-asian="11.5pt" style:language-asian="de" style:country-asian="DE" style:font-weight-asian="bold" style:font-name-complex="Arial" style:font-weight-complex="bold"/>
    </style:style>
    <style:style style:name="P17" style:family="paragraph" style:parent-style-name="Standard">
      <style:paragraph-properties fo:text-align="justify" style:justify-single-word="false"/>
      <style:text-properties fo:color="#000000" loext:opacity="100%" style:font-name="Garamond" fo:font-size="11pt" fo:font-weight="normal" officeooo:rsid="000514bf" officeooo:paragraph-rsid="00273988" style:font-name-asian="Times New Roman1" style:font-size-asian="11pt" style:language-asian="de" style:country-asian="DE" style:font-weight-asian="normal" style:font-name-complex="Arial" style:font-size-complex="11pt" style:font-weight-complex="normal"/>
    </style:style>
    <style:style style:name="P18" style:family="paragraph" style:parent-style-name="Standard">
      <style:text-properties fo:color="#000000" loext:opacity="100%" style:font-name="Garamond" fo:font-size="11pt" fo:font-weight="normal" officeooo:rsid="000514bf" officeooo:paragraph-rsid="0028d870" style:font-name-asian="Times New Roman1" style:font-size-asian="11pt" style:language-asian="de" style:country-asian="DE" style:font-weight-asian="normal" style:font-name-complex="Arial" style:font-size-complex="11pt" style:font-weight-complex="normal"/>
    </style:style>
    <style:style style:name="P19" style:family="paragraph" style:parent-style-name="Standard">
      <style:text-properties fo:color="#000000" loext:opacity="100%" style:font-name="Garamond" fo:font-size="11pt" fo:font-weight="normal" officeooo:rsid="000514bf" officeooo:paragraph-rsid="002141df" style:font-name-asian="Times New Roman1" style:font-size-asian="11pt" style:language-asian="de" style:country-asian="DE" style:font-weight-asian="normal" style:font-name-complex="Arial" style:font-size-complex="11pt" style:font-weight-complex="normal"/>
    </style:style>
    <style:style style:name="P20" style:family="paragraph" style:parent-style-name="Standard">
      <style:text-properties fo:color="#000000" loext:opacity="100%" style:font-name="Garamond" fo:font-size="11pt" fo:font-weight="bold" officeooo:rsid="000514bf" officeooo:paragraph-rsid="001f415f" style:font-name-asian="Times New Roman1" style:font-size-asian="11pt" style:language-asian="de" style:country-asian="DE" style:font-weight-asian="bold" style:font-name-complex="Arial" style:font-size-complex="11pt" style:font-weight-complex="bold"/>
    </style:style>
    <style:style style:name="P21" style:family="paragraph" style:parent-style-name="Standard">
      <style:text-properties fo:color="#000000" loext:opacity="100%" style:font-name="Garamond" fo:font-size="11pt" fo:font-weight="bold" officeooo:rsid="000514bf" officeooo:paragraph-rsid="002141df" style:font-name-asian="Times New Roman1" style:font-size-asian="11pt" style:language-asian="de" style:country-asian="DE" style:font-weight-asian="bold" style:font-name-complex="Arial" style:font-size-complex="11pt" style:font-weight-complex="bold"/>
    </style:style>
    <style:style style:name="P22" style:family="paragraph" style:parent-style-name="Standard" style:master-page-name="Standard">
      <style:paragraph-properties fo:text-align="center" style:justify-single-word="false" style:page-number="auto"/>
      <style:text-properties style:font-name="Garamond" fo:font-size="15pt" style:text-underline-style="solid" style:text-underline-width="auto" style:text-underline-color="font-color" fo:font-weight="bold" officeooo:paragraph-rsid="0025ad0b" style:font-name-asian="Times New Roman1" style:font-size-asian="15pt" style:language-asian="de" style:country-asian="DE" style:font-weight-asian="bold" style:font-name-complex="Times New Roman1" style:font-size-complex="15pt"/>
    </style:style>
    <style:style style:name="P23" style:family="paragraph" style:parent-style-name="Standard">
      <style:text-properties fo:color="#000000" loext:opacity="100%" style:font-name="Garamond" fo:font-size="12pt" fo:font-weight="bold" officeooo:rsid="0025ad0b" officeooo:paragraph-rsid="00273988" style:font-name-asian="Times New Roman1" style:font-size-asian="12pt" style:language-asian="de" style:country-asian="DE" style:font-weight-asian="bold" style:font-name-complex="Arial" style:font-size-complex="12pt" style:font-weight-complex="bold"/>
    </style:style>
    <style:style style:name="P24" style:family="paragraph" style:parent-style-name="Standard">
      <style:text-properties fo:color="#000000" loext:opacity="100%" style:font-name="Garamond" fo:font-size="12pt" fo:font-weight="bold" officeooo:rsid="000514bf" officeooo:paragraph-rsid="00273988" style:font-name-asian="Times New Roman1" style:font-size-asian="12pt" style:language-asian="de" style:country-asian="DE"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fo:color="#000000" loext:opacity="100%" style:font-name="Garamond" fo:font-size="12pt" fo:font-weight="normal" officeooo:rsid="000514bf" officeooo:paragraph-rsid="00273988" style:font-name-asian="Times New Roman1" style:font-size-asian="12pt" style:language-asian="de" style:country-asian="DE" style:font-weight-asian="normal" style:font-name-complex="Arial" style:font-size-complex="12pt" style:font-weight-complex="normal"/>
    </style:style>
    <style:style style:name="T1" style:family="text">
      <style:text-properties officeooo:rsid="0006558f"/>
    </style:style>
    <style:style style:name="T2" style:family="text">
      <style:text-properties officeooo:rsid="000514bf"/>
    </style:style>
    <style:style style:name="T3" style:family="text">
      <style:text-properties style:font-name-complex="Times New Roman1"/>
    </style:style>
    <style:style style:name="T4" style:family="text">
      <style:text-properties officeooo:rsid="0028d870" style:font-name-complex="Times New Roman1"/>
    </style:style>
    <style:style style:name="T5" style:family="text">
      <style:text-properties fo:color="#000000" loext:opacity="100%" style:font-name-asian="Times New Roman1" style:language-asian="de" style:country-asian="DE" style:font-name-complex="Arial"/>
    </style:style>
    <style:style style:name="T6" style:family="text">
      <style:text-properties fo:color="#000000" loext:opacity="100%" officeooo:rsid="000514bf" style:font-name-asian="Times New Roman1" style:language-asian="de" style:country-asian="DE" style:font-name-complex="Arial"/>
    </style:style>
    <style:style style:name="T7" style:family="text">
      <style:text-properties fo:color="#000000" loext:opacity="100%" officeooo:rsid="00273988" style:font-name-asian="Times New Roman1" style:language-asian="de" style:country-asian="DE" style:font-name-complex="Arial"/>
    </style:style>
    <style:style style:name="T8" style:family="text">
      <style:text-properties fo:color="#000000" loext:opacity="100%" officeooo:rsid="00275d67" style:font-name-asian="Times New Roman1" style:language-asian="de" style:country-asian="DE" style:font-name-complex="Arial"/>
    </style:style>
    <style:style style:name="T9" style:family="text">
      <style:text-properties fo:color="#000000" loext:opacity="100%" officeooo:rsid="0028d870" style:font-name-asian="Times New Roman1" style:language-asian="de" style:country-asian="DE" style:font-name-complex="Arial"/>
    </style:style>
    <style:style style:name="T10" style:family="text">
      <style:text-properties fo:color="#000000" loext:opacity="100%" fo:font-weight="normal" officeooo:rsid="000514bf" style:font-weight-asian="normal" style:font-weight-complex="normal"/>
    </style:style>
    <style:style style:name="T11" style:family="text">
      <style:text-properties officeooo:rsid="00275d67"/>
    </style:style>
    <style:style style:name="T12" style:family="text">
      <style:text-properties officeooo:rsid="0028d870"/>
    </style:style>
    <style:style style:name="T13" style:family="text">
      <style:text-properties fo:font-weight="normal" officeooo:rsid="000514bf" style:font-weight-asian="normal" style:font-weight-complex="normal"/>
    </style:style>
    <style:style style:name="T14" style:family="text">
      <style:text-properties fo:font-weight="normal" officeooo:rsid="0028d870" style:font-weight-asian="normal" style:font-weight-complex="normal"/>
    </style:style>
    <style:style style:name="T15" style:family="text">
      <style:text-properties fo:font-weight="normal" officeooo:rsid="0006558f" style:font-weight-asian="normal" style:font-weight-complex="normal"/>
    </style:style>
    <style:style style:name="T16" style:family="text">
      <style:text-properties officeooo:rsid="0025ad0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nfrage zur Sprechstunde</text:p>
      <text:p text:style-name="P10"/>
      <text:p text:style-name="P11">Bitte schicken Sie uns den vollständig ausgefüllten <text:span text:style-name="T11">&amp; unterschriebenen </text:span>Fragebogen zu. <text:span text:style-name="T11">Wir können nur Anfragen berücksichtigen, die vollständig bei uns ankommen. Bitte die Unterschrift auf der zweiten Seite nicht vergessen. </text:span></text:p>
      <text:p text:style-name="P11"/>
      <text:p text:style-name="P11">Folgende Wege stehen Ihnen zur <text:span text:style-name="T11">Übermittlung zur </text:span>Verfügung: </text:p>
      <text:p text:style-name="P12">- E- Mail: mail@praxis-hippenstiel.de</text:p>
      <text:p text:style-name="P12">- Post: Bahnstraße 23, 42327 Wuppertal</text:p>
      <text:p text:style-name="P12">- Fax: 0202/9796186</text:p>
      <text:p text:style-name="P12"/>
      <text:p text:style-name="P16"/>
      <text:p text:style-name="P13">Datum:</text:p>
      <text:p text:style-name="P13"/>
      <text:p text:style-name="P13">Vorname und Nachname: </text:p>
      <text:p text:style-name="P13"/>
      <text:p text:style-name="P13">Straße und Hausnummer: </text:p>
      <text:p text:style-name="P13"/>
      <text:p text:style-name="P13">PLZ und Wohnort:</text:p>
      <text:p text:style-name="P13"/>
      <text:p text:style-name="P13">E-Mail:</text:p>
      <text:p text:style-name="P13"/>
      <text:p text:style-name="P13">Handy Nr.:</text:p>
      <text:p text:style-name="P13"/>
      <text:p text:style-name="P13">Geburtsdatum:</text:p>
      <text:p text:style-name="P13"/>
      <text:p text:style-name="P13">Geschlecht: <text:s text:c="2"/>Frau <text:s text:c="4"/>Mann <text:s text:c="3"/>Divers</text:p>
      <text:p text:style-name="P13"/>
      <text:p text:style-name="P13">An welchen Wochentagen &amp; zu welchen Tageszeiten können Sie Termine in den nächsten Wochen wahrnehmen <text:span text:style-name="T11">(Dienstag bis Samstag)</text:span>?</text:p>
      <text:p text:style-name="P13"/>
      <text:p text:style-name="P13">Stichwort zur Problematik:</text:p>
      <text:p text:style-name="P9">Wie sind Sie versichert?</text:p>
      <text:p text:style-name="P13">Befindet sich jemand, den Sie kennen zurzeit bei uns in psychotherapeutischer Behandlung?</text:p>
      <text:p text:style-name="P14"/>
      <text:p text:style-name="P15"/>
      <text:section text:style-name="Sect1" text:name="Bereich1" text:protected="true" text:protection-key="eqoRVrh18rAsf7zaAeYP2CI90zE=">
        <text:p text:style-name="P4">Informationen zur Sprechstunde:</text:p>
        <text:p text:style-name="P18"><text:span text:style-name="T3">Die Sprechstunde dient nur zur Abklärung, ob eine behandlungsbedürftige psychische Erkrankung vorliegt </text:span><text:span text:style-name="T4">&amp; Einschätzung welche Therapiemethode für die Symptomatik passend erscheint</text:span><text:span text:style-name="T3">. Da der Zulauf an Anfragen </text:span><text:span text:style-name="T4">für eine Sprechstunde </text:span><text:span text:style-name="T3">hoch ist, können wir wahrscheinlich nicht jedem Anfragenden einen Termin ermöglichen. Anfragen zur Sprechstunde werden von uns 3 Monate aufbewahrt. Wir können uns nur dann bei Ihnen melden, falls ein passender Sprechstundentermin frei wird/frei ist. Ein Termin zur Sprechstunde bedeutet nicht, dass ein Psychotherapieplatz frei ist und wir Sie aufnehmen können! </text:span><text:span text:style-name="T4">Sie erhalten von uns Informationen zu Suchmöglichkeiten und passenden Hilfsangeboten. </text:span></text:p>
        <text:p text:style-name="P20"/>
        <text:p text:style-name="P5">In dringenden Notfällen wenden Sie sich bitte an den nächst gelegenen Akutversorger (Psychiatrie). Für Wuppertal: Evangelische Stiftung Tannenhof (Remscheider Straße 76, 42899 Remscheid, Tel: 0 21 91 / 12 0).</text:p>
        <text:p text:style-name="P3"/>
        <text:p text:style-name="P8">Datenschutz und E-Mail</text:p>
        <text:p text:style-name="P2">Es besteht die Möglichkeit, mit unserer Praxis Informationen und Daten per E-Mail auszutauschen. Die Praxis wird den unverschlüsselten E-Mail-Verkehr im Wesentlichen für Terminabsprachen nutzen. Ein Email- Austausch (besonders ein unverschlüsselter) birgt immer das Risiko, dass eine unbefugte Person mitlesen kann.Wenn Sie uns E-Mails unverschlüsselt senden, werden diese auch unverschlüsselt aufbewahrt- bei gmx (nach nach <text:span text:style-name="T1">30 Tagen </text:span>erfolgt eine automatische Lösung) und unserem Praxis PC. Sollten Sie uns über die E-Mail Adresse mail@praxis-hippenstiel.de kontaktieren, werden die E-Mails in unserem Jimdo Postfach und auf dem Praxis PC unverschlüsselt aufbewahrt. Auf dem Praxis PC werden die Daten mind. ein halbes Jahr aufbewahrt. Kommt es zu einem Termin, <text:soft-page-break/>müssen wir die Daten mind. 10 Jahre aufbewahren. <text:span text:style-name="T2">Sie können uns jederzeit um Löschung Ihrer Daten bitten, solange kein Termin statt gefunden hat. </text:span><text:span text:style-name="T13">Wir bieten </text:span><text:span text:style-name="T14">auch</text:span><text:span text:style-name="T13"> eine verschlüsselte Kommunikation (PGP) per Email an. <text:s/></text:span><text:span text:style-name="T15">Den öffentlichen Schlüssel finden Sie </text:span><text:span text:style-name="T14">auf unserer Webseite. <text:s/></text:span><text:span text:style-name="T10">Wenn Sie uns diesen Anfragebogen unverschlüsselt per E-Mail zu senden, oder uns Ihre E-Mail Adresse mitteilen, erklären Sie Ihren ausdrücklichen Wunsch, dass wir Ihnen ebenfalls unverschlüsselt per E-Mail antworten sollen &amp; dürfen! Diese Einwilligung kann von Ihnen jederzeit widerrufen werden. Zudem stimmten Sie zu, dass wir Ihre personenbezogenen Daten nach Art. 6 Abs. 1 a DSGVO zum Zweck der Terminvereinbarung/Sprechstunde/ Psychotherapie/Beratung oder Supervision verwenden, verarbeiten &amp; speichern dürfen. </text:span></text:p>
        <text:p text:style-name="P19"/>
        <text:p text:style-name="P6"><text:span text:style-name="T6">T</text:span><text:span text:style-name="T7">erminabsagen</text:span></text:p>
        <text:p text:style-name="P7"><text:span text:style-name="T8">Wir führen eine </text:span><text:span text:style-name="T5">Bestellpraxis und </text:span><text:span text:style-name="T8">halten </text:span><text:span text:style-name="T5">exklusiv für Sie vereinbarte Termine frei. </text:span><text:span text:style-name="T8">So können wir uns Ihren Anliegen die volle Zeit widmen ohne das Sie längere Wartezeiten in der Praxis haben. Leider</text:span><text:span text:style-name="T5"> können wir kurzfristig abgesagte Termine </text:span><text:span text:style-name="T8">oft</text:span><text:span text:style-name="T5"> nicht neu belegen, so dass wir in diesem Falle die Stunde unabhängig vom Grund der Absage als Ausfallhonorar (63€) in Rechnung stellen. </text:span><text:span text:style-name="T8">Die </text:span><text:span text:style-name="T5">Absagefrist </text:span><text:span text:style-name="T8">beträgt </text:span><text:span text:style-name="T5">48 </text:span><text:span text:style-name="T8">Stunden, wobei Sonn-und Feiertage in der Frist nicht mitgerechnet werden. Bei eine</text:span><text:span text:style-name="T9">m </text:span><text:span text:style-name="T8">Ausfallhonorar </text:span><text:span text:style-name="T9">wird die </text:span><text:span text:style-name="T8">Rechnung von der </text:span><text:span text:style-name="T6">PVS rhein-ruhr GmbH </text:span><text:span text:style-name="T8">erstellt und versendet. <text:s/></text:span><text:span text:style-name="T9">Zu dem Zweck geben wir alle notwendigen Patientendaten an die </text:span><text:span text:style-name="T6">PVS rhein-ruhr GmbH </text:span><text:span text:style-name="T9">weiter.</text:span></text:p>
        <text:p text:style-name="P21"/>
        <text:p text:style-name="P17">Einwilligungserklärung</text:p>
        <text:p text:style-name="P17">Sehr geehrter Patient, sehr geehrte Patientin,</text:p>
        <text:p text:style-name="P17">die PVS rhein-ruhr GmbH (PVS), Remscheider Str. 16, 45481 Mülheim wird die Abrechnung der ärztlichen/therapeutischen Leistungen vornehmen, die Rechnung erstellen und die Honorarforderung bei Ihnen einziehen. Die PVS ist als eigenständiges Unternehmen Teil der Unternehmensgruppe PVS holding GmbH, die zugleich deren Muttergesellschaft ist. Die Muttergesellschaft übernimmt im Auftrag der PVS die Buchhaltung, stellt die EDV-Infrastruktur bereit samt Wartung und Pflege sowie den Druck und Versand der Post. Die PVS steht Ihnen im Rahmen der hierfür notwendigen Datenverarbeitung als datenschutzrechtliche Verantwortliche zur Wahrung Ihrer Rechte und für Rückfragen zur Verfügung. Die Mitarbeiter der vorgenannten Unternehmen sind Berufsgeheimnisträger und unterliegen der beruflichen Schweigepflicht und den Bestimmungen des Datenschutzes wie ein Arzt. Die Honorarforderungen werden treuhänderisch an die PVS abgetreten. Die PVS erstellt die Rechnung im eigenen Namen, zieht die Honorarforderung auf eigene Rechnung ein und steht Ihnen als Ansprechpartnerin zur Verfügung. Dabei unterliegt die PVS bis zur endgültigen</text:p>
        <text:p text:style-name="P17">Bezahlung auch zur Höhe der Honorarforderung den Weisungen des Leistungserbringers, welcher insoweit Herr des Verfahrens bleibt. Mit Ihrer Unterschrift willigen Sie in die Abtretung der Honorarforderung und in die Datenverarbeitung zwecks Rechnungserstellung, Forderungseinzug und zur Auswertung der ärztlichen Arbeit ein. Ihre persönlichen Behandlungsdaten, wie Anschrift, Geburtsdatum, Kostenträger, evtl. Tarife, Behandlungstage, erbrachte Leistungen nach der Gebührenordnung und dazugehörige Diagnosen werden hierzu an die oben genannten PVS-Unternehmen übermittelt. Die Behandlung ist natürlich nicht von dieser Einwilligung abhängig. Sie können auch einzelne Behandlungen von dieser Erklärung ausnehmen. Dann müsste der Leistungserbringer selbst die Abrechnung vornehmen. Nachteile entstehen Ihnen hierdurch nicht. Sie können Ihre Einwilligung mit Wirkung für die Zukunft jederzeit widerrufen. Bis zum Zeitpunkt des Widerrufs erfolgte Datenverarbeitungen bleiben rechtmäßig. Ihre Daten dürfen dann noch insoweit weiter verarbeitet werden, wie dies aufgrund gesetzlicher Vorschriften erforderlich ist. Der Widerruf kann gegenüber dem Leistungserbringer oder der PVS mittels schriftlicher Erklärung unter Angabe Ihres Namens und Anschrift (ggf. Rechnungsnummer) geschehen. Auch hierdurch entstehen Ihnen keine Nachteile. Weitergehende Informationen zum Thema Datenschutz bei der PVS und zu Ihren Rechten erfahren Sie unter: www.ihre-pvs.de/Datenschutz</text:p>
        <text:p text:style-name="P17"/>
        <text:p text:style-name="P17">Hiermit willige ich in die Datenverarbeitung durch die PVS zu den vorgenannten Zwecken ein und entbinde insoweit den Leistungserbringer und dessen berufsmäßige Gehilfen zugleich von der ärztlichen Schweigepflicht. <text:span text:style-name="T12">Weiterhin </text:span><text:span text:style-name="T16">bestätige ich, dass ich die Informationen zur Sprechstunde &amp; Absageregelung </text:span><text:span text:style-name="T12">von Terminen </text:span><text:span text:style-name="T16">gelesen habe &amp; erkläre mich damit einverstanden.</text:span></text:p>
        <text:p text:style-name="P17"/>
        <text:p text:style-name="P17"/>
        <text:p text:style-name="P17"/>
        <text:p text:style-name="P17"/>
        <text:p text:style-name="P17"/>
        <text:p text:style-name="P25"/>
        <text:p text:style-name="P23"/>
        <text:p text:style-name="P23"/>
        <text:p text:style-name="P23">---------------------------------------------------------------------------------------------------------------------</text:p>
        <text:p text:style-name="P24">Unterschrift Patient <text:s text:c="39"/><text:tab/> <text:tab/>Ort und Datum</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902cm" style:type="center"/>
          <style:tab-stop style:position="17.806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Garamond" fo:font-size="11pt" style:font-size-asian="11pt" style:font-size-complex="11pt"/>
    </style:style>
    <style:page-layout style:name="Mpm1">
      <style:page-layout-properties fo:page-width="21.001cm" fo:page-height="29.7cm" style:num-format="1" style:print-orientation="portrait" fo:margin-top="1.164cm" fo:margin-bottom="0.429cm" fo:margin-left="1.826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891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24T11:58:28.613000000</meta:creation-date>
    <dc:date>2023-07-13T15:27:20.938000000</dc:date>
    <meta:editing-duration>PT6H40M28S</meta:editing-duration>
    <meta:editing-cycles>13</meta:editing-cycles>
    <meta:generator>LibreOffice/7.4.2.3$Windows_X86_64 LibreOffice_project/382eef1f22670f7f4118c8c2dd222ec7ad009daf</meta:generator>
    <meta:document-statistic meta:table-count="0" meta:image-count="0" meta:object-count="0" meta:page-count="2" meta:paragraph-count="33" meta:word-count="935" meta:character-count="7163" meta:non-whitespace-character-count="6201"/>
  </office:meta>
</office:document-meta>
</file>